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 fo:margin-bottom="0.0625in" fo:background-color="#FFFFFF"/>
      <style:text-properties style:font-name="Calibri" style:font-name-complex="Helvetica" fo:font-weight="bold" style:font-weight-asian="bold" fo:color="#1D2129" fo:font-size="14pt" style:font-size-asian="14pt" style:font-size-complex="10.5pt"/>
    </style:style>
    <style:style style:name="P2" style:parent-style-name="Normálníweb" style:family="paragraph">
      <style:paragraph-properties fo:margin-top="0in" fo:margin-bottom="0.0625in" fo:background-color="#FFFFFF"/>
    </style:style>
    <style:style style:name="T3" style:parent-style-name="Standardnípísmoodstavce" style:family="text">
      <style:text-properties style:font-name="Calibri" style:font-name-complex="Helvetica" style:font-size-complex="10.5pt"/>
    </style:style>
    <style:style style:name="T4" style:parent-style-name="text_exposed_show" style:family="text">
      <style:text-properties style:font-name="Calibri" style:font-name-complex="Helvetica" style:font-size-complex="10.5pt"/>
    </style:style>
    <style:style style:name="T5" style:parent-style-name="Standardnípísmoodstavce" style:family="text">
      <style:text-properties style:font-name="Calibri" style:font-name-complex="Helvetica" style:font-size-complex="10.5pt"/>
    </style:style>
    <style:style style:name="P6" style:parent-style-name="Normálníweb" style:family="paragraph">
      <style:paragraph-properties fo:margin-top="0in" fo:margin-bottom="0.0625in" fo:background-color="#FFFFFF"/>
    </style:style>
    <style:style style:name="T7" style:parent-style-name="text_exposed_show" style:family="text">
      <style:text-properties style:font-name="Calibri" style:font-name-complex="Helvetica" style:font-size-complex="10.5pt"/>
    </style:style>
    <style:style style:name="T8" style:parent-style-name="Standardnípísmoodstavce" style:family="text">
      <style:text-properties style:font-name="Calibri" style:font-name-complex="Helvetica" style:font-size-complex="10.5pt"/>
    </style:style>
    <style:style style:name="P9" style:parent-style-name="Normálníweb" style:family="paragraph">
      <style:paragraph-properties fo:margin-top="0in" fo:margin-bottom="0.0625in" fo:background-color="#FFFFFF"/>
    </style:style>
    <style:style style:name="T10" style:parent-style-name="text_exposed_show" style:family="text">
      <style:text-properties style:font-name="Calibri" style:font-name-complex="Helvetica" style:font-size-complex="10.5pt"/>
    </style:style>
    <style:style style:name="T11" style:parent-style-name="text_exposed_show" style:family="text">
      <style:text-properties style:font-name="Calibri" style:font-name-complex="Helvetica" style:font-size-complex="10.5pt"/>
    </style:style>
    <style:style style:name="T12" style:parent-style-name="Standardnípísmoodstavce" style:family="text">
      <style:text-properties style:font-name="Calibri" style:font-name-complex="Helvetica" style:font-size-complex="10.5pt"/>
    </style:style>
    <style:style style:name="T13" style:parent-style-name="text_exposed_show" style:family="text">
      <style:text-properties style:font-name="Calibri" style:font-name-complex="Helvetica" style:font-size-complex="10.5pt"/>
    </style:style>
    <style:style style:name="T14" style:parent-style-name="text_exposed_show" style:family="text">
      <style:text-properties style:font-name="Calibri" style:font-name-complex="Helvetica" style:font-size-complex="10.5pt"/>
    </style:style>
    <style:style style:name="T15" style:parent-style-name="text_exposed_show" style:family="text">
      <style:text-properties style:font-name="Calibri" style:font-name-complex="Helvetica" style:font-size-complex="10.5pt"/>
    </style:style>
    <style:style style:name="T16" style:parent-style-name="text_exposed_show" style:family="text">
      <style:text-properties style:font-name="Calibri" style:font-name-complex="Helvetica" style:font-size-complex="10.5pt"/>
    </style:style>
    <style:style style:name="T17" style:parent-style-name="text_exposed_show" style:family="text">
      <style:text-properties style:font-name="Calibri" style:font-name-complex="Helvetica"/>
    </style:style>
    <style:style style:name="T18" style:parent-style-name="Standardnípísmoodstavce" style:family="text">
      <style:text-properties style:font-name="Calibri" style:font-name-complex="Helvetica" fo:background-color="#FFFFFF"/>
    </style:style>
    <style:style style:name="T19" style:parent-style-name="Standardnípísmoodstavce" style:family="text">
      <style:text-properties style:font-name="Calibri" style:font-name-complex="Helvetica" style:font-size-complex="10.5pt"/>
    </style:style>
    <style:style style:name="T20" style:parent-style-name="text_exposed_show" style:family="text">
      <style:text-properties style:font-name="Calibri" style:font-name-complex="Helvetica" style:font-size-complex="10.5pt"/>
    </style:style>
    <style:style style:name="T21" style:parent-style-name="Standardnípísmoodstavce" style:family="text">
      <style:text-properties style:font-name="Calibri" style:font-name-complex="Helvetica" style:font-size-complex="10.5pt"/>
    </style:style>
    <style:style style:name="T22" style:parent-style-name="text_exposed_show" style:family="text">
      <style:text-properties style:font-name="Calibri" style:font-name-complex="Helvetica" style:font-size-complex="10.5pt"/>
    </style:style>
    <style:style style:name="T23" style:parent-style-name="text_exposed_show" style:family="text">
      <style:text-properties style:font-name="Calibri" style:font-name-complex="Helvetica" style:font-size-complex="10.5pt"/>
    </style:style>
    <style:style style:name="P24" style:parent-style-name="Normálníweb" style:family="paragraph">
      <style:paragraph-properties fo:margin-top="0in" fo:margin-bottom="0.0625in" fo:background-color="#FFFFFF"/>
    </style:style>
    <style:style style:name="T25" style:parent-style-name="Standardnípísmoodstavce" style:family="text">
      <style:text-properties style:font-name="Calibri" style:font-name-complex="Helvetica" style:font-size-complex="10.5pt"/>
    </style:style>
    <style:style style:name="T26" style:parent-style-name="Standardnípísmoodstavce" style:family="text">
      <style:text-properties style:font-name="Calibri" style:font-name-complex="Helvetica" style:font-size-complex="10.5pt"/>
    </style:style>
    <style:style style:name="P27" style:parent-style-name="Normálníweb" style:family="paragraph">
      <style:paragraph-properties fo:margin-top="0in" fo:margin-bottom="0.0625in" fo:background-color="#FFFFFF"/>
    </style:style>
    <style:style style:name="T28" style:parent-style-name="Standardnípísmoodstavce" style:family="text">
      <style:text-properties style:font-name="Calibri" style:font-name-complex="Helvetica" fo:font-weight="bold" style:font-weight-asian="bold" style:font-size-complex="10.5pt"/>
    </style:style>
  </office:automatic-styles>
  <office:body>
    <office:text text:use-soft-page-breaks="true">
      <text:p text:style-name="P1">POMOZTE POSTAVIT MARTÍNKA NA NOHY</text:p>
      <text:p text:style-name="P2"><text:span text:style-name="T3">Martínek se narodil po termínu a porod byl natolik vážný, že se musel oživovat a následně převážet do nemocnice v Ústí nad Labem kde strávil týden. Po převozu jsme začali cvičit Vojtovu metodu a i přesto si Martínek nese následky. Byla mu stanovena diagnóza DMO-kvadruspasticita s hypotonii zádového svalstva. Nyní ve svých čtyřech letech potřebuje 24 hodinovou péči sám nechodí, nesedí a sám se ani nenají. Minulý rok jsme se dozvěděli o lázních Klimkovice kde pomáhají dětem s dětskou<text:s/></text:span><text:span text:style-name="T4">mozkovou obrnou. V únoru jsme absolvovali první léčbu a po měsíci bylo vidět zlepšení.</text:span><text:span text:style-name="T5"><text:line-break/></text:span></text:p>
      <text:p text:style-name="P6"><text:span text:style-name="T7">Rádi bychom opakovaně tedy absolvovali rehabilitační pobyt Klim-Therapy v Klimkovicích. Bohužel léčbu, která je finančně nákladná, nehradí české zdravotní pojišťovny a my nestačíme na její opakované financování. Pojišťovna přispívá na lázeňskou péči pouze 1x ročně, přičemž doplatek za program Klim-Therapy pak činí 49 240 Kč za měsíc. Pokud bychom chtěli pobyt v daném roce znovu opakovat (doporučené opakování 3x ročně měsíc), museli bychom veškeré procedury uhradit sami a cena je pak následující – 90 590 Kč. Na tři pobyty v jednom roce potřebujeme tedy mít cca 230 000 Kč, což je částka, kterou normální rodina není schopna během roku našetřit.</text:span><text:span text:style-name="T8"><text:line-break/></text:span></text:p>
      <text:p text:style-name="P9"><text:span text:style-name="T10">Pokud by</text:span><text:span text:style-name="T11">ste chtěli Martínkovi pomoci</text:span><text:span text:style-name="T12"><text:line-break/></text:span><text:span text:style-name="T13">1) můžete zasláním finančního daru na Martínkův učet</text:span><text:span text:style-name="T14">,</text:span><text:span text:style-name="T15"><text:s/>který je veden u Komerční banky s možn</text:span><text:span text:style-name="T16">ostí vystavení darovací smlouvy</text:span><text:span text:style-name="T17">,</text:span><text:span text:style-name="T18"><text:s/>číslo transparentního účtu, kam můžete posílat příspěvky je 107-4657590277/0100</text:span><text:span text:style-name="T19"><text:line-break/></text:span><text:span text:style-name="T20">2) návrhem uspořádat charitativní akci jakéhokoliv rázu</text:span><text:span text:style-name="T21"><text:line-break/></text:span><text:span text:style-name="T22">3) sdílením<text:s/></text:span><text:span text:style-name="T23">facebookové stránky Pomozte postavit Martínka na nohy</text:span></text:p>
      <text:p text:style-name="P24"><text:span text:style-name="T25">Věřím, že společně to dokážeme a ten velký krok vedoucí k malým samostatným krůčkům Martínka prožijete s námi.</text:span><text:span text:style-name="T26"><text:line-break/></text:span></text:p>
      <text:p text:style-name="P27"><text:span text:style-name="T28">Za jakoukoliv pomoc děkujeme!!!</text:span><text:bookmark-start text:name="_GoBack"/><text:bookmark-end text:name="_GoBack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_exposed_show" style:display-name="text_exposed_show" style:family="text" style:parent-style-name="Standardnípísmoodstavce"/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hovna</meta:initial-creator>
    <dc:creator>knihovna</dc:creator>
    <meta:creation-date>2016-11-16T08:40:00Z</meta:creation-date>
    <dc:date>2016-11-16T10:36:00Z</dc:date>
    <meta:print-date>2016-11-16T08:48:00Z</meta:print-date>
    <meta:template xlink:href="Normal.dotm" xlink:type="simple"/>
    <meta:editing-cycles>2</meta:editing-cycles>
    <meta:editing-duration>PT660S</meta:editing-duration>
    <meta:document-statistic meta:page-count="1" meta:paragraph-count="3" meta:word-count="256" meta:character-count="1766" meta:row-count="12" meta:non-whitespace-character-count="1513"/>
  </office:meta>
</office:document-meta>
</file>